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7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0" calcext:value-type="float">
            <text:p>7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576" calcext:value-type="float">
            <text:p>57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80101:1623</text:p>
          </table:table-cell>
          <table:table-cell table:style-name="ce15" office:value-type="float" office:value="253926.67" calcext:value-type="float">
            <text:p>253,926.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10202:1119</text:p>
          </table:table-cell>
          <table:table-cell table:style-name="ce15" office:value-type="float" office:value="175934.83" calcext:value-type="float">
            <text:p>175,934.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243:85</text:p>
          </table:table-cell>
          <table:table-cell table:style-name="ce15" office:value-type="float" office:value="691533.1" calcext:value-type="float">
            <text:p>691,533.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243:86</text:p>
          </table:table-cell>
          <table:table-cell table:style-name="ce15" office:value-type="float" office:value="429322.22" calcext:value-type="float">
            <text:p>429,322.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243:63</text:p>
          </table:table-cell>
          <table:table-cell table:style-name="ce15" office:value-type="float" office:value="1019822.6" calcext:value-type="float">
            <text:p>1,019,822.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402:2784</text:p>
          </table:table-cell>
          <table:table-cell table:style-name="ce15" office:value-type="float" office:value="1832921.42" calcext:value-type="float">
            <text:p>1,832,921.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10107:668</text:p>
          </table:table-cell>
          <table:table-cell table:style-name="ce15" office:value-type="float" office:value="1392079.34" calcext:value-type="float">
            <text:p>1,392,079.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90401:779</text:p>
          </table:table-cell>
          <table:table-cell table:style-name="ce15" office:value-type="float" office:value="1675078.37" calcext:value-type="float">
            <text:p>1,675,078.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80214:172</text:p>
          </table:table-cell>
          <table:table-cell table:style-name="ce15" office:value-type="float" office:value="1303070.16" calcext:value-type="float">
            <text:p>1,303,070.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11501:537</text:p>
          </table:table-cell>
          <table:table-cell table:style-name="ce15" office:value-type="float" office:value="514466.86" calcext:value-type="float">
            <text:p>514,466.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20206:362</text:p>
          </table:table-cell>
          <table:table-cell table:style-name="ce15" office:value-type="float" office:value="1630784.48" calcext:value-type="float">
            <text:p>1,630,784.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1:2354</text:p>
          </table:table-cell>
          <table:table-cell table:style-name="ce15" office:value-type="float" office:value="2017586.72" calcext:value-type="float">
            <text:p>2,017,586.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00403:408</text:p>
          </table:table-cell>
          <table:table-cell table:style-name="ce15" office:value-type="float" office:value="1056686.69" calcext:value-type="float">
            <text:p>1,056,686.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107:808</text:p>
          </table:table-cell>
          <table:table-cell table:style-name="ce15" office:value-type="float" office:value="1910919.98" calcext:value-type="float">
            <text:p>1,910,919.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310:362</text:p>
          </table:table-cell>
          <table:table-cell table:style-name="ce15" office:value-type="float" office:value="5180260.98" calcext:value-type="float">
            <text:p>5,180,260.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90502:310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30318:1711</text:p>
          </table:table-cell>
          <table:table-cell table:style-name="ce15" office:value-type="float" office:value="691990.08" calcext:value-type="float">
            <text:p>691,990.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20201:745</text:p>
          </table:table-cell>
          <table:table-cell table:style-name="ce15" office:value-type="float" office:value="477757.92" calcext:value-type="float">
            <text:p>477,757.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40301:974</text:p>
          </table:table-cell>
          <table:table-cell table:style-name="ce15" office:value-type="float" office:value="368341.8" calcext:value-type="float">
            <text:p>368,341.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100101:1163</text:p>
          </table:table-cell>
          <table:table-cell table:style-name="ce15" office:value-type="float" office:value="1908651.44" calcext:value-type="float">
            <text:p>1,908,651.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10105:9867</text:p>
          </table:table-cell>
          <table:table-cell table:style-name="ce15" office:value-type="float" office:value="349834.39" calcext:value-type="float">
            <text:p>349,834.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111:708</text:p>
          </table:table-cell>
          <table:table-cell table:style-name="ce15" office:value-type="float" office:value="716677.46" calcext:value-type="float">
            <text:p>716,677.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30106:320</text:p>
          </table:table-cell>
          <table:table-cell table:style-name="ce15" office:value-type="float" office:value="1289263.26" calcext:value-type="float">
            <text:p>1,289,263.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80209:502</text:p>
          </table:table-cell>
          <table:table-cell table:style-name="ce15" office:value-type="float" office:value="1404418.69" calcext:value-type="float">
            <text:p>1,404,418.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060101:5222</text:p>
          </table:table-cell>
          <table:table-cell table:style-name="ce15" office:value-type="float" office:value="908486.19" calcext:value-type="float">
            <text:p>908,486.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90202:2282</text:p>
          </table:table-cell>
          <table:table-cell table:style-name="ce15" office:value-type="float" office:value="1168802.76" calcext:value-type="float">
            <text:p>1,168,802.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508:52</text:p>
          </table:table-cell>
          <table:table-cell table:style-name="ce15" office:value-type="float" office:value="543447.77" calcext:value-type="float">
            <text:p>543,447.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407:1104</text:p>
          </table:table-cell>
          <table:table-cell table:style-name="ce15" office:value-type="float" office:value="1138299.57" calcext:value-type="float">
            <text:p>1,138,299.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038:340</text:p>
          </table:table-cell>
          <table:table-cell table:style-name="ce15" office:value-type="float" office:value="479672.69" calcext:value-type="float">
            <text:p>479,672.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307:173</text:p>
          </table:table-cell>
          <table:table-cell table:style-name="ce15" office:value-type="float" office:value="2751546.98" calcext:value-type="float">
            <text:p>2,751,546.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4397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90101:5080</text:p>
          </table:table-cell>
          <table:table-cell table:style-name="ce15" office:value-type="float" office:value="869498.88" calcext:value-type="float">
            <text:p>869,498.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80209:501</text:p>
          </table:table-cell>
          <table:table-cell table:style-name="ce15" office:value-type="float" office:value="1403897.05" calcext:value-type="float">
            <text:p>1,403,897.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396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2:2785</text:p>
          </table:table-cell>
          <table:table-cell table:style-name="ce15" office:value-type="float" office:value="1861907.15" calcext:value-type="float">
            <text:p>1,861,907.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429:151</text:p>
          </table:table-cell>
          <table:table-cell table:style-name="ce15" office:value-type="float" office:value="562749.67" calcext:value-type="float">
            <text:p>562,749.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100:347</text:p>
          </table:table-cell>
          <table:table-cell table:style-name="ce15" office:value-type="float" office:value="3220548.93" calcext:value-type="float">
            <text:p>3,220,548.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080204:450</text:p>
          </table:table-cell>
          <table:table-cell table:style-name="ce15" office:value-type="float" office:value="624369.09" calcext:value-type="float">
            <text:p>624,369.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156:451</text:p>
          </table:table-cell>
          <table:table-cell table:style-name="ce15" office:value-type="float" office:value="1474561.97" calcext:value-type="float">
            <text:p>1,474,561.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877:100</text:p>
          </table:table-cell>
          <table:table-cell table:style-name="ce15" office:value-type="float" office:value="418624.99" calcext:value-type="float">
            <text:p>418,624.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070101:2381</text:p>
          </table:table-cell>
          <table:table-cell table:style-name="ce15" office:value-type="float" office:value="684378.52" calcext:value-type="float">
            <text:p>684,378.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60101:290</text:p>
          </table:table-cell>
          <table:table-cell table:style-name="ce15" office:value-type="float" office:value="1268618.25" calcext:value-type="float">
            <text:p>1,268,618.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2:2786</text:p>
          </table:table-cell>
          <table:table-cell table:style-name="ce15" office:value-type="float" office:value="1351252.34" calcext:value-type="float">
            <text:p>1,351,252.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050101:1164</text:p>
          </table:table-cell>
          <table:table-cell table:style-name="ce15" office:value-type="float" office:value="956830.02" calcext:value-type="float">
            <text:p>956,830.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220201:243</text:p>
          </table:table-cell>
          <table:table-cell table:style-name="ce15" office:value-type="float" office:value="1343363.37" calcext:value-type="float">
            <text:p>1,343,363.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40202:8255</text:p>
          </table:table-cell>
          <table:table-cell table:style-name="ce15" office:value-type="float" office:value="1209069.21" calcext:value-type="float">
            <text:p>1,209,069.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50701:424</text:p>
          </table:table-cell>
          <table:table-cell table:style-name="ce15" office:value-type="float" office:value="950019.81" calcext:value-type="float">
            <text:p>950,019.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785:517</text:p>
          </table:table-cell>
          <table:table-cell table:style-name="ce15" office:value-type="float" office:value="2414452.04" calcext:value-type="float">
            <text:p>2,414,452.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807:1508</text:p>
          </table:table-cell>
          <table:table-cell table:style-name="ce15" office:value-type="float" office:value="1310682.23" calcext:value-type="float">
            <text:p>1,310,682.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284:577</text:p>
          </table:table-cell>
          <table:table-cell table:style-name="ce15" office:value-type="float" office:value="3154599.66" calcext:value-type="float">
            <text:p>3,154,599.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886:2379</text:p>
          </table:table-cell>
          <table:table-cell table:style-name="ce15" office:value-type="float" office:value="2513110.74" calcext:value-type="float">
            <text:p>2,513,110.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058:3848</text:p>
          </table:table-cell>
          <table:table-cell table:style-name="ce15" office:value-type="float" office:value="2888519.45" calcext:value-type="float">
            <text:p>2,888,519.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110101:1142</text:p>
          </table:table-cell>
          <table:table-cell table:style-name="ce15" office:value-type="float" office:value="707631.37" calcext:value-type="float">
            <text:p>707,631.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102:2970</text:p>
          </table:table-cell>
          <table:table-cell table:style-name="ce15" office:value-type="float" office:value="1423376.01" calcext:value-type="float">
            <text:p>1,423,376.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110:1409</text:p>
          </table:table-cell>
          <table:table-cell table:style-name="ce15" office:value-type="float" office:value="3112363.96" calcext:value-type="float">
            <text:p>3,112,363.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7:250601:7419</text:p>
          </table:table-cell>
          <table:table-cell table:style-name="ce15" office:value-type="float" office:value="69817.47" calcext:value-type="float">
            <text:p>69,817.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076:1440</text:p>
          </table:table-cell>
          <table:table-cell table:style-name="ce15" office:value-type="float" office:value="1654149.57" calcext:value-type="float">
            <text:p>1,654,149.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110101:1141</text:p>
          </table:table-cell>
          <table:table-cell table:style-name="ce15" office:value-type="float" office:value="707631.37" calcext:value-type="float">
            <text:p>707,631.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010101:767</text:p>
          </table:table-cell>
          <table:table-cell table:style-name="ce15" office:value-type="float" office:value="244456.73" calcext:value-type="float">
            <text:p>244,456.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020101:1142</text:p>
          </table:table-cell>
          <table:table-cell table:style-name="ce15" office:value-type="float" office:value="253557.39" calcext:value-type="float">
            <text:p>253,557.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020101:1141</text:p>
          </table:table-cell>
          <table:table-cell table:style-name="ce15" office:value-type="float" office:value="569385.15" calcext:value-type="float">
            <text:p>569,385.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30102:1039</text:p>
          </table:table-cell>
          <table:table-cell table:style-name="ce15" office:value-type="float" office:value="662225.33" calcext:value-type="float">
            <text:p>662,225.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050101:2796</text:p>
          </table:table-cell>
          <table:table-cell table:style-name="ce15" office:value-type="float" office:value="466762.02" calcext:value-type="float">
            <text:p>466,762.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50101:2777</text:p>
          </table:table-cell>
          <table:table-cell table:style-name="ce15" office:value-type="float" office:value="1118612.1" calcext:value-type="float">
            <text:p>1,118,612.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50101:2776</text:p>
          </table:table-cell>
          <table:table-cell table:style-name="ce15" office:value-type="float" office:value="472517.58" calcext:value-type="float">
            <text:p>472,517.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058:1882</text:p>
          </table:table-cell>
          <table:table-cell table:style-name="ce15" office:value-type="float" office:value="2712541.65" calcext:value-type="float">
            <text:p>2,712,541.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058:1880</text:p>
          </table:table-cell>
          <table:table-cell table:style-name="ce15" office:value-type="float" office:value="2357854.25" calcext:value-type="float">
            <text:p>2,357,854.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110:1729</text:p>
          </table:table-cell>
          <table:table-cell table:style-name="ce15" office:value-type="float" office:value="3161364.41" calcext:value-type="float">
            <text:p>3,161,364.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058:2129</text:p>
          </table:table-cell>
          <table:table-cell table:style-name="ce15" office:value-type="float" office:value="2698293.62" calcext:value-type="float">
            <text:p>2,698,293.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50101:2226</text:p>
          </table:table-cell>
          <table:table-cell table:style-name="ce15" office:value-type="float" office:value="104366.77" calcext:value-type="float">
            <text:p>104,366.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60103:24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40301:14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10202:9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30101:5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30102:11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30202:30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30202:30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309:69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309:69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309:69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309:69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309:69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309:69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309:69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309:69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309:69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309:69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309:69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309:69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309:69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309:69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309:69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09:69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309:74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309:74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309:78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309:79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309:79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309:83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309:84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309:86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309:87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309:91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309:92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363:1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363:1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363:1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363:1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363:1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363:1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363:1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363:1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363:1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363:1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363:1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363:1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63:1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363:1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363:1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63:1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63:1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63:1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363:1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363:1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63:1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363:1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363:1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363:1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63:1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363:1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363:1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363:1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363:1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363:1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363:1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63:1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363:1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63:1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363:1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363:1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63:1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363:1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363:1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363:1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363:1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363:1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363:1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363:1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363:1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363:1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363:1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363:1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363:1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363:1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363:1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363:1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363:1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363:1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363:1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63:1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363:1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363:1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363:1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363:1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363:1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363:1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363:1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363:1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63:1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363:1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363:1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363:1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63:1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363:1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363:1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363:1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363:1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363:1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363:1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363:1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363:1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363:1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363:1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363:1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363:1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363:1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363:1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363:1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363:1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363:1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363:1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363:1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363:2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363:2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363:2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363:2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363:2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363:2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363:2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63:2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363:2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63:2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363:2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363:2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363:2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363:2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363:2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363:2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363:2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63:2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363:2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363:2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63:2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363:2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363:2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363:2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363:2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363:2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63:2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363:2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63:2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363:2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363:2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363:2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363:2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363:2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363:2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363:2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363:2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363:2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363:2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363:2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363:2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363:2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363:2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63:2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363:2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63:2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63:2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63:2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363:2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363:2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363:2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63:2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363:2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363:2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363:2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363:2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363:2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363:2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63:2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363:2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363:2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363:2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363:2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363:2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363:2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63:2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363:2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63:2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63:2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363:2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363:2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363:2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363:2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63:2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363:2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363:2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363:2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363:2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63:2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363:2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63:2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63:2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63:2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363:2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363:2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363:2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363:2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363:2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363:2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363:2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363:2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363:2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363:2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363:2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363:2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63:2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363:2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63:3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363:3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363:3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363:3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363:3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363:3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63:3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363:3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363:3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363:3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363:3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363:3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363:3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363:3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363:3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363:3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363:3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363:3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363:3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363:3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363:3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363:3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363:3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363:3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363:3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363:3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363:3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363:3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363:3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363:3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363:3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363:3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363:3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363:3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363:3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363:3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363:3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363:3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363:3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363:3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363:3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363:3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363:3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363:3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363:3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363:3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363:3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363:3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363:3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363:3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363:3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363:3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363:3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363:3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363:3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363:3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363:3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363:3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363:3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363:3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363:3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363:3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363:3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363:3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363:3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363:3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363:3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363:3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363:3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363:3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363:3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363:3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363:3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363:3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363:3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363:3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363:3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363:3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363:3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363:3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363:3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363:3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363:3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363:3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363:3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363:3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363:3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363:3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363:3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363:3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363:3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363:3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363:3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363:3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363:3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363:3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363:3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363:3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363:3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363:4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363:4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363:4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363:4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363:4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363:4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0363:4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363:4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363:4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363:4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363:4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363:4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363:4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363:4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363:4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363:4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363:4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363:4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363:4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363:4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363:4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363:4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363:4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363:4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363:4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363:4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363:4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363:4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363:4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363:4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363:4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363:4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363:4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363:4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363:4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363:4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363:4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363:4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363:4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363:4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363:4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363:4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363:4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363:4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363:4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363:4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363:4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363:4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363:4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363:4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363:4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363:4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363:4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363:4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363:4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363:4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363:4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363:4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363:4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363:4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363:4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363:4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363:4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363:4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363:4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0363:4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363:4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0363:4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363:4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363:4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363:4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363:4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363:6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363:6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363:6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40083:13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40083:13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40083:13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40083:13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40083:13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40083:13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40083:13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41053: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1:050101:20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8:090201:6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0:010202:5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100405:17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642:15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5:060103:16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2:070101:14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3:020101:8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5:060103:16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30192:1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00000:73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2:120101:10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30066:2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3:100101:21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3:050101:9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1:150421:2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0588: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2:070101:14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363:1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30303: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605:1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3:100101:31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1:130301:2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100104:2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2:160401:12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40906: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1:050302:34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3:040102:3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90102:5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3:010101:6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2:060101:52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309:68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1:150415:3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1:040101:17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0:010202:6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2:160301:2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6:080101:10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1:040101:10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150410:5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2:060101:91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4:010106:110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304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2:060101:55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40083:5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3:010233:1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6:100617:55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1:150102:14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2:060101:78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0108:2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41077:1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706:6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40286:17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1:150102:21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40725:3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564:10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245:22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068:7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105:17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41799:7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620:1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561:1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20364:5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41398:6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833:52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1:130301:43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41324:1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397:3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833:52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40446:6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21139:2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7:250601:45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40860:1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40083:15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556:4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071:19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30054:30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068:13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1:150301:24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583:3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3:100108:4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315:2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1139:6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20292:9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290:2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833:40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290:2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284:12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107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556:11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1:150301:23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41198:18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1:000000:6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0:030101:5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20331:2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1:050101:27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1:050101:27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1:050101:27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1:050101:25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1:050101:25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1:050101:25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1:050101:27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1:050101:25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1:050101:25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1:050101:25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1:050101:27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1:050101:25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1:050101:27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1:050101:25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1:050101:25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1:050101:27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1:050101:25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1:050101:27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0:030102:10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1:050101:25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1:050101:27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1:050101:27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1:130202:30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0:030101:5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1:050101:25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1:050101:25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1:050101:25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1:050101:25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1:050101:27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1:050101:25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0:030102:9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0:030102:9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1:050101:27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1:050101:25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1:050101:25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1:050101:25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1:050101:25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1:050101:25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32039:5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3:110501:1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1:050101:26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1:050101:25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1:050101:27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1:050101:25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1:050101:27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1:050101:25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2038:5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1:050101:26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1:050101:25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1:050101:27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1:050101:27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1:050101:25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1:050101:25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020202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1:050101:27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1:050101:25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1:050101:25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1:050101:25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1:050101:27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1:050101:25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1:050101:22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20309:23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289:1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20058:10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1:050101:22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1:050101:22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1:050101:22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20335:9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151: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290:11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1:050101:22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1:050101:22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1:050101:22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1:050101:22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30024:28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1:050101:22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290:2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290:3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1:050101:22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1:050101:22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1:050101:22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480813C609679EB4FC143BD63158C184E1E1A642301C0FAF0DCC7A59F4ED65885B63502F4C0988CE7DADDCCA20FFA0AE49323792BC306B4771060BC61B6010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1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6T10:21:29</meta:creation-date>
    <dc:date>2024-01-17T15:32:58</dc:date>
    <meta:generator>LibreOffice/6.4.6.2$Linux_X86_64 LibreOffice_project/17c4c786810c925eb6e0da4181cd43069b44ed29</meta:generator>
    <meta:document-statistic meta:table-count="1" meta:cell-count="26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